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</office:font-face-decls>
  <office:automatic-styles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1.6145in" text:min-label-width="0.25in"/>
      </text:list-level-style-number>
      <text:list-level-style-number text:level="2" style:num-suffix="." style:num-format="a" style:num-letter-sync="true">
        <style:list-level-properties text:space-before="2.1145in" text:min-label-width="0.25in"/>
      </text:list-level-style-number>
      <text:list-level-style-number text:level="3" style:num-suffix="." style:num-format="i">
        <style:list-level-properties fo:text-align="end" text:space-before="2.7395in" text:min-label-width="0.125in"/>
      </text:list-level-style-number>
      <text:list-level-style-number text:level="4" style:num-suffix="." style:num-format="1">
        <style:list-level-properties text:space-before="3.1145in" text:min-label-width="0.25in"/>
      </text:list-level-style-number>
      <text:list-level-style-number text:level="5" style:num-suffix="." style:num-format="a" style:num-letter-sync="true">
        <style:list-level-properties text:space-before="3.6145in" text:min-label-width="0.25in"/>
      </text:list-level-style-number>
      <text:list-level-style-number text:level="6" style:num-suffix="." style:num-format="i">
        <style:list-level-properties fo:text-align="end" text:space-before="4.2395in" text:min-label-width="0.125in"/>
      </text:list-level-style-number>
      <text:list-level-style-number text:level="7" style:num-suffix="." style:num-format="1">
        <style:list-level-properties text:space-before="4.6145in" text:min-label-width="0.25in"/>
      </text:list-level-style-number>
      <text:list-level-style-number text:level="8" style:num-suffix="." style:num-format="a" style:num-letter-sync="true">
        <style:list-level-properties text:space-before="5.1145in" text:min-label-width="0.25in"/>
      </text:list-level-style-number>
      <text:list-level-style-number text:level="9" style:num-suffix="." style:num-format="i">
        <style:list-level-properties fo:text-align="end" text:space-before="5.739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right="0.1965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 fo:margin-right="0.1965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 fo:margin-right="0.1965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 fo:margin-right="0.1965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right="0.1965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margin-right="0.1965in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margin-right="0.1965in" fo:text-indent="0.5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margin-right="0.1965in" fo:text-indent="0.5in"/>
    </style:style>
    <style:style style:name="P26" style:parent-style-name="Standard" style:family="paragraph">
      <style:paragraph-properties fo:text-align="center" fo:margin-right="0.1965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fo:margin-right="0.196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margin-right="0.1965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margin-right="0.1965in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center" fo:margin-right="0.1965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margin-right="0.1965in" fo:text-indent="0.4923in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margin-right="0.1965in" fo:text-indent="0.4923in">
        <style:tab-stops>
          <style:tab-stop style:type="left" style:position="1.9375in"/>
        </style:tab-stops>
      </style:paragraph-properties>
    </style:style>
    <style:style style:name="P43" style:parent-style-name="Standard" style:family="paragraph">
      <style:paragraph-properties fo:margin-left="0.5in" fo:margin-right="0.196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 fo:margin-right="0.1965in" fo:text-indent="0.492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margin-right="0.1965in" fo:text-indent="0.2958in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margin-right="0.1965in" fo:text-indent="0.2958in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margin-right="0.1965in" fo:text-indent="0.2958in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 fo:margin-left="0.25in" fo:margin-right="0.1965in">
        <style:tab-stops/>
      </style:paragraph-properties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margin-right="0.1965i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margin-right="0.1965in" fo:text-indent="0.2958in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margin-right="0.1965in" fo:text-indent="0.2958in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 fo:margin-right="0.1965in"/>
    </style:style>
    <style:style style:name="P72" style:parent-style-name="Standard" style:family="paragraph">
      <style:paragraph-properties fo:text-align="center" fo:margin-right="0.1965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margin-right="0.1965in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right="0.1965in"/>
    </style:style>
    <style:style style:name="P83" style:parent-style-name="Standard" style:family="paragraph">
      <style:paragraph-properties fo:text-align="center" fo:margin-bottom="0in" fo:margin-right="0.1965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margin-left="0.5in" fo:margin-right="0.1965in" fo:text-indent="-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text-indent="0.5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margin-right="0.1965in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margin-right="0.1965in" fo:text-indent="0.4923in"/>
    </style:style>
    <style:style style:name="P102" style:parent-style-name="Standard" style:family="paragraph">
      <style:paragraph-properties fo:text-align="justify" fo:margin-bottom="0in" fo:margin-right="0.1965in" fo:text-indent="0.4923in"/>
    </style:style>
    <style:style style:name="P103" style:parent-style-name="Standard" style:family="paragraph">
      <style:paragraph-properties fo:text-align="center" fo:margin-right="0.196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5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text-indent="0.5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margin-left="0.4923in" fo:margin-right="0.1965in" fo:text-indent="-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margin-left="0.4923in" fo:margin-right="0.1965in" fo:text-indent="-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margin-bottom="0in" fo:margin-left="0.5in" fo:margin-right="0.1965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margin-left="0.5in" fo:margin-right="0.196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 fo:margin-right="0.1965in" fo:text-indent="0.5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margin-right="0.1965in" fo:text-indent="0.5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margin-right="0.1965in" fo:text-indent="0.5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margin-right="0.1965in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right="0.1965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right="0.1965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right="0.1965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right="0.1965in"/>
    </style:style>
  </office:automatic-styles>
  <office:body>
    <office:text text:use-soft-page-breaks="true">
      <text:p text:style-name="P1"><text:span text:style-name="T2">Положение о выставке-конкурсе овощей</text:span></text:p>
      <text:p text:style-name="P3"><text:span text:style-name="T4">«Урожай-2023</text:span><text:span text:style-name="T5">»</text:span></text:p>
      <text:p text:style-name="P6"><text:span text:style-name="T7">(в рамках осенней сельскохозяйственной ярмарки)</text:span></text:p>
      <text:p text:style-name="P8"/>
      <text:p text:style-name="P9"><text:span text:style-name="T10"><text:s text:c="44"/>1.Общие положения</text:span></text:p>
      <text:p text:style-name="P11"><text:span text:style-name="T12"><text:tab/>Настоящее Положение<text:s/></text:span><text:span text:style-name="T13">определяет порядок</text:span><text:span text:style-name="T14"><text:s/>организации и проведения в 2023</text:span><text:span text:style-name="T15"><text:s/>году<text:s/></text:span><text:span text:style-name="T16">выставки-конкурса<text:s/></text:span><text:span text:style-name="T17">«Урожай-2023</text:span><text:span text:style-name="T18">» (далее именуется<text:s/></text:span><text:span text:style-name="T19">выставка-</text:span><text:span text:style-name="T20">конкурс).</text:span></text:p>
      <text:p text:style-name="P21"><text:span text:style-name="T22">Выставка-</text:span><text:span text:style-name="T23">конкурс проводится в целях развития творческой инициативы жителей города Шуя и Шуйского муниципального района, улучшения ку</text:span><text:span text:style-name="T24">льтуры земледелия, организации самообеспечения садово-огородной продукцией.</text:span></text:p>
      <text:p text:style-name="P25"/>
      <text:p text:style-name="P26"><text:span text:style-name="T27">2. Организаторы<text:s/></text:span><text:span text:style-name="T28">выставки-конкурса</text:span></text:p>
      <text:p text:style-name="P29"><text:span text:style-name="T30">- Администрация городского округа Шуя;</text:span></text:p>
      <text:p text:style-name="P31"><text:span text:style-name="T32">- МАУК «Шуйский городской социально-культурный комплекс».</text:span></text:p>
      <text:p text:style-name="P33"/>
      <text:list text:style-name="LFO21" text:continue-numbering="true">
        <text:list-item>
          <text:p text:style-name="P34"><text:span text:style-name="T35">Участники<text:s/></text:span><text:span text:style-name="T36">выставки-конкурса</text:span></text:p>
        </text:list-item>
      </text:list>
      <text:p text:style-name="P37"><text:span text:style-name="T38">В<text:s/></text:span><text:span text:style-name="T39">выставке-</text:span><text:span text:style-name="T40">конкурсе</text:span><text:span text:style-name="T41"><text:s/>принимают участие жители городского округа Шуя и Шуйского муниципального района, коллективы предприятий и учреждений, занимающиеся выращиванием овощной продукции.</text:span></text:p>
      <text:p text:style-name="P42"><text:tab/></text:p>
      <text:p text:style-name="P43"><text:span text:style-name="T44"><text:s text:c="15"/>4. Требования, предъявляемые к экспонатам</text:span></text:p>
      <text:p text:style-name="P45"><text:span text:style-name="T46">Для участия в выставке-конкурсе н</text:span><text:span text:style-name="T47">еобходимо п</text:span><text:span text:style-name="T48">редставить</text:span><text:span text:style-name="T49"><text:s/>любой</text:span><text:span text:style-name="T50"><text:s/>крупный</text:span><text:span text:style-name="T51"><text:s/>овощ или овощ причудливой формы. Экспонаты, представленные на выставку-конкурс должны иметь этикетку размером 12 x 6 см, в которой указывается:</text:span></text:p>
      <text:list text:style-name="WWNum4">
        <text:list-item>
          <text:p text:style-name="P52"><text:span text:style-name="T53">название экспоната;</text:span></text:p>
        </text:list-item>
        <text:list-item>
          <text:p text:style-name="P54"><text:span text:style-name="T55">номинация;</text:span></text:p>
        </text:list-item>
        <text:list-item>
          <text:p text:style-name="P56"><text:span text:style-name="T57">Ф.И.О. представившего экспонат.<text:s/></text:span></text:p>
        </text:list-item>
      </text:list>
      <text:p text:style-name="P58"/>
      <text:list text:style-name="LFO23" text:continue-numbering="true">
        <text:list-item>
          <text:p text:style-name="P59"><text:span text:style-name="T60">Номинации<text:s/></text:span><text:span text:style-name="T61">выставки-</text:span><text:span text:style-name="T62">конкурса</text:span></text:p>
        </text:list-item>
      </text:list>
      <text:list text:style-name="WWNum4">
        <text:list-item>
          <text:p text:style-name="P63"><text:span text:style-name="T64">самый большой овощ в номинации<text:s/></text:span><text:span text:style-name="T65">«Овощ-великан»</text:span><text:span text:style-name="T66">;</text:span></text:p>
        </text:list-item>
        <text:list-item>
          <text:p text:style-name="P67"><text:span text:style-name="T68">овощи причудливой, необычной формы, в номинации<text:s/></text:span><text:span text:style-name="T69">«Моё чудо»</text:span><text:span text:style-name="T70">.</text:span></text:p>
        </text:list-item>
      </text:list>
      <text:p text:style-name="P71"/>
      <text:p text:style-name="P72"><text:span text:style-name="T73">6.</text:span><text:span text:style-name="T74"><text:s/></text:span><text:span text:style-name="T75">Конкурсная комиссия</text:span></text:p>
      <text:p text:style-name="P76"><text:span text:style-name="T77"><text:tab/>Решение о победителях принимается конкурсной комиссией</text:span><text:span text:style-name="T78">, в состав которой войдут члены оргкомитета<text:s/></text:span><text:span text:style-name="T79">выставки-</text:span><text:span text:style-name="T80">конкурса</text:span><text:span text:style-name="T81"><text:s/>и представители общественности.</text:span></text:p>
      <text:p text:style-name="P82"/>
      <text:list text:style-name="LFO25" text:continue-numbering="true">
        <text:list-item>
          <text:p text:style-name="P83"><text:span text:style-name="T84">Сроки и порядок направления заявки на участие <text:s text:c="31"/>в</text:span><text:span text:style-name="T85"><text:s/></text:span><text:span text:style-name="T86">выставке -</text:span><text:span text:style-name="T87"><text:s/>конкурсе</text:span></text:p>
        </text:list-item>
      </text:list>
      <text:p text:style-name="P88"/>
      <text:p text:style-name="P89"><text:span text:style-name="T90">Участники выставки-конкурса направляют заявку на адрес электронной почты (</text:span><text:span text:style-name="T91">gdk_shuya@mail.ru<text:s/></text:span><text:span text:style-name="T92">) в Городской</text:span><text:span text:style-name="T93"><text:s/>Дом культуры до<text:s/></text:span><text:span text:style-name="T94">14 сентября 2023</text:span><text:span text:style-name="T95"><text:s/>года</text:span><text:span text:style-name="T96"><text:s/></text:span><text:span text:style-name="T97">16:00 ч</text:span><text:span text:style-name="T98">.</text:span><text:span text:style-name="T99"><text:s/></text:span></text:p>
      <text:p text:style-name="P100">Справки по телефону: 8 (49351) 4-31-94<text:s/></text:p>
      <text:p text:style-name="P101"/>
      <text:p text:style-name="P102"/>
      <text:list text:style-name="LFO25" text:continue-numbering="true">
        <text:list-item>
          <text:p text:style-name="P103"><text:span text:style-name="T104">Сроки и порядок проведения<text:s/></text:span><text:span text:style-name="T105">выставки-</text:span><text:span text:style-name="T106">конкурса</text:span></text:p>
        </text:list-item>
      </text:list>
      <text:p text:style-name="P107"><text:span text:style-name="T108">Доставка экспонатов осуществляется участниками самостоятельно<text:s/></text:span><text:span text:style-name="T109">1</text:span><text:bookmark-start text:name="Bookmark"/><text:bookmark-end text:name="Bookmark"/><text:span text:style-name="T110">7 сентября 2023</text:span><text:span text:style-name="T111"><text:s/>г.<text:s/></text:span><text:span text:style-name="T112">к</text:span><text:span text:style-name="T113"><text:s/>10:00</text:span><text:span text:style-name="T114"><text:s/>по адресу: г. Шуя, пл. Це</text:span><text:span text:style-name="T115">нтральная. Все экспонаты будут<text:s/></text:span><text:span text:style-name="T116">представлены</text:span><text:span text:style-name="T117"><text:s/>на<text:s/></text:span><text:span text:style-name="T118">пл. Центральной 17 сентября 2023</text:span><text:span text:style-name="T119"><text:s/>года.</text:span></text:p>
      <text:p text:style-name="P120"><text:span text:style-name="T121">О</text:span><text:span text:style-name="T122">рганизаторы имеют право производить фотосъемку всех выставляемых в рамках выставки-конкурса экспонатов, а затем использовать фотоматериалы по собственному усмотрению: пр</text:span><text:span text:style-name="T123">едоставление в СМИ, полиграфическая продукция и т.д.</text:span></text:p>
      <text:p text:style-name="P124"><text:s/></text:p>
      <text:p text:style-name="P125"/>
      <text:p text:style-name="P126"><text:span text:style-name="T127"><text:s text:c="39"/>9. Награждение</text:span></text:p>
      <text:p text:style-name="P128"/>
      <text:p text:style-name="P129"><text:span text:style-name="T130">Все участник</text:span><text:span text:style-name="T131">и выставки-конкурса «Урожай-2023</text:span><text:span text:style-name="T132">» награждаются дипломами участника.</text:span><text:span text:style-name="T133"><text:s/></text:span><text:span text:style-name="T134">П</text:span><text:span text:style-name="T135">обедители награждаются дипломами лауреатов и памятными<text:s/></text:span><text:span text:style-name="T136">подарками.</text:span></text:p>
      <text:p text:style-name="P137"><text:span text:style-name="T138">Награждение победителей будет проходить<text:s/></text:span><text:span text:style-name="T139">17.09.2023</text:span><text:span text:style-name="T140">г. в 12:30</text:span><text:span text:style-name="T141"><text:s/>на сцене пл. Центральная.</text:span></text:p>
      <text:p text:style-name="P142"><text:span text:style-name="T143">Все участники смогут забрать свои дипломы в Городском доме культуры с<text:s/></text:span><text:span text:style-name="T144">19 сентября по 23 сентября с 10:00 до 16:00<text:s/></text:span><text:span text:style-name="T145">ч.<text:s/></text:span></text:p>
      <text:p text:style-name="P146"><text:span text:style-name="T147">Справки по телефону: 8 (49351) 4-31-94<text:s/></text:span></text:p>
      <text:p text:style-name="P148"><text:s/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, sans-serif" style:font-name-complex="Calibri, sans-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complex="Times New Roman" fo:font-weight="bold" style:font-weight-asian="bold" style:font-weight-complex="bold"/>
    </style:style>
    <style:style style:name="НазваниеЗнак" style:display-name="Название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одзаголовокЗнак" style:display-name="Подзаголовок Знак" style:family="text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 fo:font-size="10pt" style:font-size-asian="10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3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Noto Sans Symbols" style:font-name-asian="Times New Roman"/>
    </style:style>
    <style:style style:name="WW_CharLFO2LVL2" style:family="text">
      <style:text-properties style:font-name="Courier New" style:font-name-asian="Times New Roman"/>
    </style:style>
    <style:style style:name="WW_CharLFO2LVL3" style:family="text">
      <style:text-properties style:font-name="Noto Sans Symbols" style:font-name-asian="Times New Roman"/>
    </style:style>
    <style:style style:name="WW_CharLFO2LVL4" style:family="text">
      <style:text-properties style:font-name="Noto Sans Symbols" style:font-name-asian="Times New Roman"/>
    </style:style>
    <style:style style:name="WW_CharLFO2LVL5" style:family="text">
      <style:text-properties style:font-name="Courier New" style:font-name-asian="Times New Roman"/>
    </style:style>
    <style:style style:name="WW_CharLFO2LVL6" style:family="text">
      <style:text-properties style:font-name="Noto Sans Symbols" style:font-name-asian="Times New Roman"/>
    </style:style>
    <style:style style:name="WW_CharLFO2LVL7" style:family="text">
      <style:text-properties style:font-name="Noto Sans Symbols" style:font-name-asian="Times New Roman"/>
    </style:style>
    <style:style style:name="WW_CharLFO2LVL8" style:family="text">
      <style:text-properties style:font-name="Courier New" style:font-name-asian="Times New Roman"/>
    </style:style>
    <style:style style:name="WW_CharLFO2LVL9" style:family="text">
      <style:text-properties style:font-name="Noto Sans Symbols" style:font-name-asian="Times New Roman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Noto Sans Symbol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▪">
        <style:list-level-properties/>
        <style:text-properties style:font-name="Noto Sans Symbols"/>
      </text:list-level-style-bullet>
      <text:list-level-style-bullet text:level="4" text:style-name="WW_CharLFO2LVL4" text:bullet-char="●">
        <style:list-level-properties/>
        <style:text-properties style:font-name="Noto Sans Symbols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▪">
        <style:list-level-properties/>
        <style:text-properties style:font-name="Noto Sans Symbols"/>
      </text:list-level-style-bullet>
      <text:list-level-style-bullet text:level="7" text:style-name="WW_CharLFO2LVL7" text:bullet-char="●">
        <style:list-level-properties/>
        <style:text-properties style:font-name="Noto Sans Symbols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▪">
        <style:list-level-properties/>
        <style:text-properties style:font-name="Noto Sans Symbol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4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Noto Sans Symbols" style:font-name-asian="Times New Roman"/>
    </style:style>
    <style:style style:name="WW_CharLFO4LVL2" style:family="text">
      <style:text-properties style:font-name="Courier New" style:font-name-asian="Times New Roman"/>
    </style:style>
    <style:style style:name="WW_CharLFO4LVL3" style:family="text">
      <style:text-properties style:font-name="Noto Sans Symbols" style:font-name-asian="Times New Roman"/>
    </style:style>
    <style:style style:name="WW_CharLFO4LVL4" style:family="text">
      <style:text-properties style:font-name="Noto Sans Symbols" style:font-name-asian="Times New Roman"/>
    </style:style>
    <style:style style:name="WW_CharLFO4LVL5" style:family="text">
      <style:text-properties style:font-name="Courier New" style:font-name-asian="Times New Roman"/>
    </style:style>
    <style:style style:name="WW_CharLFO4LVL6" style:family="text">
      <style:text-properties style:font-name="Noto Sans Symbols" style:font-name-asian="Times New Roman"/>
    </style:style>
    <style:style style:name="WW_CharLFO4LVL7" style:family="text">
      <style:text-properties style:font-name="Noto Sans Symbols" style:font-name-asian="Times New Roman"/>
    </style:style>
    <style:style style:name="WW_CharLFO4LVL8" style:family="text">
      <style:text-properties style:font-name="Courier New" style:font-name-asian="Times New Roman"/>
    </style:style>
    <style:style style:name="WW_CharLFO4LVL9" style:family="text">
      <style:text-properties style:font-name="Noto Sans Symbols" style:font-name-asian="Times New Roman"/>
    </style:style>
    <text:list-style style:name="WWNum4" style:display-name="WWNum4">
      <text:list-level-style-bullet text:level="1" text:style-name="WW_CharLFO4LVL1" text:bullet-char="●">
        <style:list-level-properties/>
        <style:text-properties style:font-name="Noto Sans Symbol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▪">
        <style:list-level-properties/>
        <style:text-properties style:font-name="Noto Sans Symbols"/>
      </text:list-level-style-bullet>
      <text:list-level-style-bullet text:level="4" text:style-name="WW_CharLFO4LVL4" text:bullet-char="●">
        <style:list-level-properties/>
        <style:text-properties style:font-name="Noto Sans Symbols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▪">
        <style:list-level-properties/>
        <style:text-properties style:font-name="Noto Sans Symbols"/>
      </text:list-level-style-bullet>
      <text:list-level-style-bullet text:level="7" text:style-name="WW_CharLFO4LVL7" text:bullet-char="●">
        <style:list-level-properties/>
        <style:text-properties style:font-name="Noto Sans Symbols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▪">
        <style:list-level-properties/>
        <style:text-properties style:font-name="Noto Sans Symbol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6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Noto Sans Symbols" style:font-name-asian="Times New Roman"/>
    </style:style>
    <style:style style:name="WW_CharLFO6LVL2" style:family="text">
      <style:text-properties style:font-name="Courier New" style:font-name-asian="Times New Roman"/>
    </style:style>
    <style:style style:name="WW_CharLFO6LVL3" style:family="text">
      <style:text-properties style:font-name="Noto Sans Symbols" style:font-name-asian="Times New Roman"/>
    </style:style>
    <style:style style:name="WW_CharLFO6LVL4" style:family="text">
      <style:text-properties style:font-name="Noto Sans Symbols" style:font-name-asian="Times New Roman"/>
    </style:style>
    <style:style style:name="WW_CharLFO6LVL5" style:family="text">
      <style:text-properties style:font-name="Courier New" style:font-name-asian="Times New Roman"/>
    </style:style>
    <style:style style:name="WW_CharLFO6LVL6" style:family="text">
      <style:text-properties style:font-name="Noto Sans Symbols" style:font-name-asian="Times New Roman"/>
    </style:style>
    <style:style style:name="WW_CharLFO6LVL7" style:family="text">
      <style:text-properties style:font-name="Noto Sans Symbols" style:font-name-asian="Times New Roman"/>
    </style:style>
    <style:style style:name="WW_CharLFO6LVL8" style:family="text">
      <style:text-properties style:font-name="Courier New" style:font-name-asian="Times New Roman"/>
    </style:style>
    <style:style style:name="WW_CharLFO6LVL9" style:family="text">
      <style:text-properties style:font-name="Noto Sans Symbols" style:font-name-asian="Times New Roman"/>
    </style:style>
    <text:list-style style:name="WWNum6" style:display-name="WWNum6">
      <text:list-level-style-bullet text:level="1" text:style-name="WW_CharLFO6LVL1" text:bullet-char="●">
        <style:list-level-properties/>
        <style:text-properties style:font-name="Noto Sans Symbol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▪">
        <style:list-level-properties/>
        <style:text-properties style:font-name="Noto Sans Symbols"/>
      </text:list-level-style-bullet>
      <text:list-level-style-bullet text:level="4" text:style-name="WW_CharLFO6LVL4" text:bullet-char="●">
        <style:list-level-properties/>
        <style:text-properties style:font-name="Noto Sans Symbols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▪">
        <style:list-level-properties/>
        <style:text-properties style:font-name="Noto Sans Symbols"/>
      </text:list-level-style-bullet>
      <text:list-level-style-bullet text:level="7" text:style-name="WW_CharLFO6LVL7" text:bullet-char="●">
        <style:list-level-properties/>
        <style:text-properties style:font-name="Noto Sans Symbols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▪">
        <style:list-level-properties/>
        <style:text-properties style:font-name="Noto Sans Symbol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5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Noto Sans Symbols" style:font-name-asian="Times New Roman"/>
    </style:style>
    <style:style style:name="WW_CharLFO8LVL2" style:family="text">
      <style:text-properties style:font-name="Courier New" style:font-name-asian="Times New Roman"/>
    </style:style>
    <style:style style:name="WW_CharLFO8LVL3" style:family="text">
      <style:text-properties style:font-name="Noto Sans Symbols" style:font-name-asian="Times New Roman"/>
    </style:style>
    <style:style style:name="WW_CharLFO8LVL4" style:family="text">
      <style:text-properties style:font-name="Noto Sans Symbols" style:font-name-asian="Times New Roman"/>
    </style:style>
    <style:style style:name="WW_CharLFO8LVL5" style:family="text">
      <style:text-properties style:font-name="Courier New" style:font-name-asian="Times New Roman"/>
    </style:style>
    <style:style style:name="WW_CharLFO8LVL6" style:family="text">
      <style:text-properties style:font-name="Noto Sans Symbols" style:font-name-asian="Times New Roman"/>
    </style:style>
    <style:style style:name="WW_CharLFO8LVL7" style:family="text">
      <style:text-properties style:font-name="Noto Sans Symbols" style:font-name-asian="Times New Roman"/>
    </style:style>
    <style:style style:name="WW_CharLFO8LVL8" style:family="text">
      <style:text-properties style:font-name="Courier New" style:font-name-asian="Times New Roman"/>
    </style:style>
    <style:style style:name="WW_CharLFO8LVL9" style:family="text">
      <style:text-properties style:font-name="Noto Sans Symbols" style:font-name-asian="Times New Roman"/>
    </style:style>
    <text:list-style style:name="WWNum8" style:display-name="WWNum8">
      <text:list-level-style-bullet text:level="1" text:style-name="WW_CharLFO8LVL1" text:bullet-char="●">
        <style:list-level-properties/>
        <style:text-properties style:font-name="Noto Sans Symbol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▪">
        <style:list-level-properties/>
        <style:text-properties style:font-name="Noto Sans Symbols"/>
      </text:list-level-style-bullet>
      <text:list-level-style-bullet text:level="4" text:style-name="WW_CharLFO8LVL4" text:bullet-char="●">
        <style:list-level-properties/>
        <style:text-properties style:font-name="Noto Sans Symbols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▪">
        <style:list-level-properties/>
        <style:text-properties style:font-name="Noto Sans Symbols"/>
      </text:list-level-style-bullet>
      <text:list-level-style-bullet text:level="7" text:style-name="WW_CharLFO8LVL7" text:bullet-char="●">
        <style:list-level-properties/>
        <style:text-properties style:font-name="Noto Sans Symbols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▪">
        <style:list-level-properties/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Times New Roman"/>
    </style:style>
    <style:style style:name="WW_CharLFO9LVL2" style:family="text">
      <style:text-properties style:font-name="Courier New" style:font-name-asian="Times New Roman"/>
    </style:style>
    <style:style style:name="WW_CharLFO9LVL3" style:family="text">
      <style:text-properties style:font-name="Noto Sans Symbols" style:font-name-asian="Times New Roman"/>
    </style:style>
    <style:style style:name="WW_CharLFO9LVL4" style:family="text">
      <style:text-properties style:font-name="Noto Sans Symbols" style:font-name-asian="Times New Roman"/>
    </style:style>
    <style:style style:name="WW_CharLFO9LVL5" style:family="text">
      <style:text-properties style:font-name="Courier New" style:font-name-asian="Times New Roman"/>
    </style:style>
    <style:style style:name="WW_CharLFO9LVL6" style:family="text">
      <style:text-properties style:font-name="Noto Sans Symbols" style:font-name-asian="Times New Roman"/>
    </style:style>
    <style:style style:name="WW_CharLFO9LVL7" style:family="text">
      <style:text-properties style:font-name="Noto Sans Symbols" style:font-name-asian="Times New Roman"/>
    </style:style>
    <style:style style:name="WW_CharLFO9LVL8" style:family="text">
      <style:text-properties style:font-name="Courier New" style:font-name-asian="Times New Roman"/>
    </style:style>
    <style:style style:name="WW_CharLFO9LVL9" style:family="text">
      <style:text-properties style:font-name="Noto Sans Symbols" style:font-name-asian="Times New Roman"/>
    </style:style>
    <text:list-style style:name="WWNum9" style:display-name="WWNum9">
      <text:list-level-style-bullet text:level="1" text:style-name="WW_CharLFO9LVL1" text:bullet-char="●">
        <style:list-level-properties/>
        <style:text-properties style:font-name="Noto Sans Symbol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▪">
        <style:list-level-properties/>
        <style:text-properties style:font-name="Noto Sans Symbols"/>
      </text:list-level-style-bullet>
      <text:list-level-style-bullet text:level="4" text:style-name="WW_CharLFO9LVL4" text:bullet-char="●">
        <style:list-level-properties/>
        <style:text-properties style:font-name="Noto Sans Symbols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▪">
        <style:list-level-properties/>
        <style:text-properties style:font-name="Noto Sans Symbols"/>
      </text:list-level-style-bullet>
      <text:list-level-style-bullet text:level="7" text:style-name="WW_CharLFO9LVL7" text:bullet-char="●">
        <style:list-level-properties/>
        <style:text-properties style:font-name="Noto Sans Symbols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▪">
        <style:list-level-properties/>
        <style:text-properties style:font-name="Noto Sans Symbol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 text:start-value="8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Noto Sans Symbols" style:font-name-asian="Times New Roman" fo:font-size="10pt" style:font-size-asian="10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Noto Sans Symbols" style:font-name-asian="Times New Roman" fo:font-size="10pt" style:font-size-asian="10pt"/>
    </style:style>
    <style:style style:name="WW_CharLFO13LVL4" style:family="text">
      <style:text-properties style:font-name="Noto Sans Symbols" style:font-name-asian="Times New Roman" fo:font-size="10pt" style:font-size-asian="10pt"/>
    </style:style>
    <style:style style:name="WW_CharLFO13LVL5" style:family="text">
      <style:text-properties style:font-name="Noto Sans Symbols" style:font-name-asian="Times New Roman" fo:font-size="10pt" style:font-size-asian="10pt"/>
    </style:style>
    <style:style style:name="WW_CharLFO13LVL6" style:family="text">
      <style:text-properties style:font-name="Noto Sans Symbols" style:font-name-asian="Times New Roman" fo:font-size="10pt" style:font-size-asian="10pt"/>
    </style:style>
    <style:style style:name="WW_CharLFO13LVL7" style:family="text">
      <style:text-properties style:font-name="Noto Sans Symbols" style:font-name-asian="Times New Roman" fo:font-size="10pt" style:font-size-asian="10pt"/>
    </style:style>
    <style:style style:name="WW_CharLFO13LVL8" style:family="text">
      <style:text-properties style:font-name="Noto Sans Symbols" style:font-name-asian="Times New Roman" fo:font-size="10pt" style:font-size-asian="10pt"/>
    </style:style>
    <style:style style:name="WW_CharLFO13LVL9" style:family="text">
      <style:text-properties style:font-name="Noto Sans Symbols" style:font-name-asian="Times New Roman" fo:font-size="10pt" style:font-size-asian="10pt"/>
    </style:style>
    <text:list-style style:name="WWNum13" style:display-name="WWNum13">
      <text:list-level-style-bullet text:level="1" text:style-name="WW_CharLFO13LVL1" text:bullet-char="●">
        <style:list-level-properties/>
        <style:text-properties style:font-name="Noto Sans Symbols"/>
      </text:list-level-style-bullet>
      <text:list-level-style-number text:level="2" text:style-name="WW_CharLFO13LVL2" style:num-suffix="." style:num-format="1">
        <style:list-level-properties/>
      </text:list-level-style-number>
      <text:list-level-style-bullet text:level="3" text:style-name="WW_CharLFO13LVL3" text:bullet-char="▪">
        <style:list-level-properties/>
        <style:text-properties style:font-name="Noto Sans Symbols"/>
      </text:list-level-style-bullet>
      <text:list-level-style-bullet text:level="4" text:style-name="WW_CharLFO13LVL4" text:bullet-char="▪">
        <style:list-level-properties/>
        <style:text-properties style:font-name="Noto Sans Symbols"/>
      </text:list-level-style-bullet>
      <text:list-level-style-bullet text:level="5" text:style-name="WW_CharLFO13LVL5" text:bullet-char="▪">
        <style:list-level-properties/>
        <style:text-properties style:font-name="Noto Sans Symbols"/>
      </text:list-level-style-bullet>
      <text:list-level-style-bullet text:level="6" text:style-name="WW_CharLFO13LVL6" text:bullet-char="▪">
        <style:list-level-properties/>
        <style:text-properties style:font-name="Noto Sans Symbols"/>
      </text:list-level-style-bullet>
      <text:list-level-style-bullet text:level="7" text:style-name="WW_CharLFO13LVL7" text:bullet-char="▪">
        <style:list-level-properties/>
        <style:text-properties style:font-name="Noto Sans Symbols"/>
      </text:list-level-style-bullet>
      <text:list-level-style-bullet text:level="8" text:style-name="WW_CharLFO13LVL8" text:bullet-char="▪">
        <style:list-level-properties/>
        <style:text-properties style:font-name="Noto Sans Symbols"/>
      </text:list-level-style-bullet>
      <text:list-level-style-bullet text:level="9" text:style-name="WW_CharLFO13LVL9" text:bullet-char="▪">
        <style:list-level-properties/>
        <style:text-properties style:font-name="Noto Sans Symbol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 text:start-value="7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color="#00000A"/>
    </style:style>
    <style:style style:name="WW_CharLFO16LVL2" style:family="text">
      <style:text-properties style:font-name="Courier New"/>
    </style:style>
    <style:style style:name="WW_CharLFO16LVL5" style:family="text">
      <style:text-properties style:font-name="Courier New"/>
    </style:style>
    <style:style style:name="WW_CharLFO16LVL8" style:family="text">
      <style:text-properties style:font-name="Courier New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bullet-char="">
        <style:list-level-properties/>
      </text:list-level-style-bullet>
    </text:list-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 text:start-value="6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 text:start-value="3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 text:start-value="7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1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3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1.6145in" text:min-label-width="0.25in"/>
      </text:list-level-style-number>
      <text:list-level-style-number text:level="2" style:num-suffix="." style:num-format="a" style:num-letter-sync="true">
        <style:list-level-properties text:space-before="2.1145in" text:min-label-width="0.25in"/>
      </text:list-level-style-number>
      <text:list-level-style-number text:level="3" style:num-suffix="." style:num-format="i">
        <style:list-level-properties fo:text-align="end" text:space-before="2.7395in" text:min-label-width="0.125in"/>
      </text:list-level-style-number>
      <text:list-level-style-number text:level="4" style:num-suffix="." style:num-format="1">
        <style:list-level-properties text:space-before="3.1145in" text:min-label-width="0.25in"/>
      </text:list-level-style-number>
      <text:list-level-style-number text:level="5" style:num-suffix="." style:num-format="a" style:num-letter-sync="true">
        <style:list-level-properties text:space-before="3.6145in" text:min-label-width="0.25in"/>
      </text:list-level-style-number>
      <text:list-level-style-number text:level="6" style:num-suffix="." style:num-format="i">
        <style:list-level-properties fo:text-align="end" text:space-before="4.2395in" text:min-label-width="0.125in"/>
      </text:list-level-style-number>
      <text:list-level-style-number text:level="7" style:num-suffix="." style:num-format="1">
        <style:list-level-properties text:space-before="4.6145in" text:min-label-width="0.25in"/>
      </text:list-level-style-number>
      <text:list-level-style-number text:level="8" style:num-suffix="." style:num-format="a" style:num-letter-sync="true">
        <style:list-level-properties text:space-before="5.1145in" text:min-label-width="0.25in"/>
      </text:list-level-style-number>
      <text:list-level-style-number text:level="9" style:num-suffix="." style:num-format="i">
        <style:list-level-properties fo:text-align="end" text:space-before="5.739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beshova</meta:initial-creator>
    <dc:creator>Владелец</dc:creator>
    <meta:creation-date>2018-09-03T15:27:00Z</meta:creation-date>
    <dc:date>2023-09-05T11:21:00Z</dc:date>
    <meta:print-date>2018-09-05T08:47:00Z</meta:print-date>
    <meta:template xlink:href="Normal" xlink:type="simple"/>
    <meta:editing-cycles>15</meta:editing-cycles>
    <meta:editing-duration>PT10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720" meta:row-count="19" meta:non-whitespace-character-count="2319"/>
  </office:meta>
</office:document-meta>
</file>